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officeooo:rsid="000ad791" officeooo:paragraph-rsid="0012412f"/>
    </style:style>
    <style:style style:name="P2" style:family="paragraph" style:parent-style-name="Standard">
      <style:text-properties style:font-name="Liberation Serif" officeooo:rsid="00081bb2" officeooo:paragraph-rsid="0012412f"/>
    </style:style>
    <style:style style:name="P3" style:family="paragraph" style:parent-style-name="Standard">
      <style:text-properties style:font-name="Liberation Serif" officeooo:rsid="001b81f5" officeooo:paragraph-rsid="0012412f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5pt" fo:font-weight="bold" officeooo:rsid="00094129" officeooo:paragraph-rsid="00089441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Liberation Serif" fo:font-size="15pt" fo:font-weight="bold" officeooo:rsid="0012b486" officeooo:paragraph-rsid="0012412f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Liberation Serif" fo:font-size="15pt" fo:font-weight="bold" officeooo:rsid="00080a2f" officeooo:paragraph-rsid="0012412f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5pt" fo:font-weight="bold" officeooo:rsid="00089441" officeooo:paragraph-rsid="0012412f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weight="bold" officeooo:paragraph-rsid="0012412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8pt" fo:font-weight="bold" officeooo:paragraph-rsid="0012412f" style:font-size-asian="18pt" style:font-weight-asian="bold" style:font-size-complex="18pt" style:font-weight-complex="bold"/>
    </style:style>
    <style:style style:name="P10" style:family="paragraph" style:parent-style-name="Standard">
      <style:text-properties style:font-name="Liberation Serif" fo:font-size="18pt" officeooo:paragraph-rsid="0012412f" style:font-size-asian="15.75pt" style:font-size-complex="18pt"/>
    </style:style>
    <style:style style:name="P11" style:family="paragraph" style:parent-style-name="Standard">
      <style:text-properties style:font-name="Liberation Serif" officeooo:paragraph-rsid="0012412f"/>
    </style:style>
    <style:style style:name="P12" style:family="paragraph" style:parent-style-name="Standard">
      <style:text-properties officeooo:paragraph-rsid="0012412f"/>
    </style:style>
    <style:style style:name="P13" style:family="paragraph" style:parent-style-name="Standard" style:list-style-name="L1">
      <style:text-properties style:font-name="Liberation Serif" officeooo:rsid="000ad791" officeooo:paragraph-rsid="0012412f"/>
    </style:style>
    <style:style style:name="P14" style:family="paragraph" style:parent-style-name="Standard" style:list-style-name="L1">
      <style:text-properties style:font-name="Liberation Serif" officeooo:rsid="00104904" officeooo:paragraph-rsid="0012412f"/>
    </style:style>
    <style:style style:name="P15" style:family="paragraph" style:parent-style-name="Standard" style:list-style-name="L1">
      <style:text-properties style:font-name="Liberation Serif" officeooo:rsid="00081bb2" officeooo:paragraph-rsid="0012412f"/>
    </style:style>
    <style:style style:name="P16" style:family="paragraph" style:parent-style-name="Standard" style:list-style-name="L1">
      <style:text-properties style:font-name="Liberation Serif" officeooo:rsid="001b81f5" officeooo:paragraph-rsid="0012412f"/>
    </style:style>
    <style:style style:name="P17" style:family="paragraph" style:parent-style-name="Standard" style:list-style-name="L1">
      <style:text-properties style:font-name="Liberation Serif" fo:font-style="normal" officeooo:rsid="00101bf2" officeooo:paragraph-rsid="0012412f" style:font-style-asian="normal" style:font-style-complex="normal"/>
    </style:style>
    <style:style style:name="P18" style:family="paragraph" style:parent-style-name="Standard" style:list-style-name="L1">
      <style:text-properties style:font-name="Liberation Serif" officeooo:rsid="000b528b" officeooo:paragraph-rsid="0012412f"/>
    </style:style>
    <style:style style:name="P19" style:family="paragraph" style:parent-style-name="Standard" style:list-style-name="L1">
      <style:text-properties style:font-name="Liberation Serif" officeooo:rsid="00080a2f" officeooo:paragraph-rsid="0012412f"/>
    </style:style>
    <style:style style:name="P20" style:family="paragraph" style:parent-style-name="Standard" style:list-style-name="L1">
      <style:text-properties style:font-name="Liberation Serif" officeooo:rsid="00208b5d" officeooo:paragraph-rsid="0012412f"/>
    </style:style>
    <style:style style:name="P21" style:family="paragraph" style:parent-style-name="Standard" style:list-style-name="L1">
      <style:text-properties style:font-name="Liberation Serif" officeooo:rsid="00089441" officeooo:paragraph-rsid="0012412f"/>
    </style:style>
    <style:style style:name="P22" style:family="paragraph" style:parent-style-name="Standard" style:list-style-name="L1">
      <style:text-properties style:font-name="Liberation Serif" officeooo:paragraph-rsid="0012412f"/>
    </style:style>
    <style:style style:name="T1" style:family="text">
      <style:text-properties officeooo:rsid="00101bf2"/>
    </style:style>
    <style:style style:name="T2" style:family="text">
      <style:text-properties officeooo:rsid="000e89db"/>
    </style:style>
    <style:style style:name="T3" style:family="text">
      <style:text-properties officeooo:rsid="000a8f96"/>
    </style:style>
    <style:style style:name="T4" style:family="text">
      <style:text-properties officeooo:rsid="0020ddc3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fc356" style:font-style-asian="italic" style:font-style-complex="italic"/>
    </style:style>
    <style:style style:name="T8" style:family="text">
      <style:text-properties fo:font-style="italic" officeooo:rsid="000cdb2a" style:font-style-asian="italic" style:font-style-complex="italic"/>
    </style:style>
    <style:style style:name="T9" style:family="text">
      <style:text-properties officeooo:rsid="000a466a"/>
    </style:style>
    <style:style style:name="T10" style:family="text">
      <style:text-properties officeooo:rsid="001b81f5"/>
    </style:style>
    <style:style style:name="T11" style:family="text">
      <style:text-properties fo:font-size="12pt" fo:font-weight="normal" officeooo:rsid="001d1dc5" style:font-size-asian="10.5pt" style:font-weight-asian="normal" style:font-size-complex="12pt" style:font-weight-complex="normal"/>
    </style:style>
    <style:style style:name="T12" style:family="text">
      <style:text-properties fo:font-size="12pt" fo:font-weight="normal" officeooo:rsid="000cdb2a" style:font-size-asian="10.5pt" style:font-weight-asian="normal" style:font-size-complex="12pt" style:font-weight-complex="normal"/>
    </style:style>
    <style:style style:name="T13" style:family="text">
      <style:text-properties officeooo:rsid="000cdb2a"/>
    </style:style>
    <style:style style:name="T14" style:family="text">
      <style:text-properties style:font-name="Liberation Serif" fo:font-size="15pt" fo:font-weight="bold" officeooo:rsid="00094129" style:font-size-asian="15pt" style:font-weight-asian="bold" style:font-size-complex="15pt" style:font-weight-complex="bold"/>
    </style:style>
    <style:style style:name="T15" style:family="text">
      <style:text-properties style:font-name="Liberation Serif" fo:font-size="15pt" fo:font-weight="bold" officeooo:rsid="00110515" style:font-size-asian="15pt" style:font-weight-asian="bold" style:font-size-complex="15pt" style:font-weight-complex="bold"/>
    </style:style>
    <style:style style:name="T16" style:family="text">
      <style:text-properties style:font-name="Liberation Serif" fo:font-size="15pt" fo:font-weight="bold" officeooo:rsid="0012b486" style:font-size-asian="15pt" style:font-weight-asian="bold" style:font-size-complex="15pt" style:font-weight-complex="bold"/>
    </style:style>
    <style:style style:name="T17" style:family="text">
      <style:text-properties style:font-name="Liberation Serif" fo:font-size="15pt" fo:font-weight="bold" officeooo:rsid="000f3166" style:font-size-asian="15pt" style:font-weight-asian="bold" style:font-size-complex="15pt" style:font-weight-complex="bold"/>
    </style:style>
    <style:style style:name="T18" style:family="text">
      <style:text-properties style:font-name="Liberation Serif" fo:font-size="15pt" fo:font-weight="bold" officeooo:rsid="00104904" style:font-size-asian="15pt" style:font-weight-asian="bold" style:font-size-complex="15pt" style:font-weight-complex="bold"/>
    </style:style>
    <style:style style:name="T19" style:family="text">
      <style:text-properties style:font-name="Liberation Serif" fo:font-size="15pt" fo:font-weight="bold" officeooo:rsid="00112b04" style:font-size-asian="15pt" style:font-weight-asian="bold" style:font-size-complex="15pt" style:font-weight-complex="bold"/>
    </style:style>
    <style:style style:name="T20" style:family="text">
      <style:text-properties officeooo:rsid="00110515"/>
    </style:style>
    <style:style style:name="T21" style:family="text">
      <style:text-properties officeooo:rsid="00089441"/>
    </style:style>
    <style:style style:name="T22" style:family="text">
      <style:text-properties officeooo:rsid="000ad791"/>
    </style:style>
    <style:style style:name="T23" style:family="text">
      <style:text-properties officeooo:rsid="000b8050"/>
    </style:style>
    <style:style style:name="T24" style:family="text">
      <style:text-properties officeooo:rsid="000ce544"/>
    </style:style>
    <style:style style:name="T25" style:family="text">
      <style:text-properties officeooo:rsid="000db674"/>
    </style:style>
    <style:style style:name="T26" style:family="text">
      <style:text-properties officeooo:rsid="0010490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colandia </text:p>
      <text:p text:style-name="P8"><text:span text:style-name="T21">A Vegan and Fruitarian Regenerative</text:span> <text:span text:style-name="T26">Agroforestry Project</text:span> </text:p>
      <text:p text:style-name="P8"><text:span text:style-name="T21">Zapotillo, Loja</text:span> Province, Ecuador </text:p>
      <text:p text:style-name="P11"/>
      <text:p text:style-name="P9"><text:span text:style-name="T21">Cocolandia </text:span>Questionnaire </text:p>
      <text:p text:style-name="P10"/>
      <text:list xml:id="list3914349441" text:style-name="L1">
        <text:list-item>
          <text:p text:style-name="P13">What does the word "vegan" mean to you?</text:p>
          <text:p text:style-name="P14"/>
        </text:list-item>
        <text:list-item>
          <text:p text:style-name="P13">Do you consider yourself to be vegan?</text:p>
        </text:list-item>
      </text:list>
      <text:p text:style-name="P2"/>
      <text:list xml:id="list112841975467769" text:continue-numbering="true" text:style-name="L1">
        <text:list-item>
          <text:p text:style-name="P15">When do you wish to <text:span text:style-name="T2">arrive at</text:span> <text:span text:style-name="T21">Cocolandia</text:span>, <text:span text:style-name="T3">and how long do you wish to stay</text:span>?</text:p>
          <text:p text:style-name="P15"/>
        </text:list-item>
        <text:list-item>
          <text:p text:style-name="P16"><text:span text:style-name="T4">We request that each individual planning to arrive at Cocolandia fill out a separate questionnaire if capable of doing so, even if arriving with others. </text:span>Will you arrive at <text:span text:style-name="T21">Cocolandia</text:span> with others? If so, please elaborate.</text:p>
          <text:p text:style-name="P16"/>
        </text:list-item>
        <text:list-item>
          <text:p text:style-name="P16">Please tell us about yourself. (Lengthy responses are welcome.)</text:p>
        </text:list-item>
      </text:list>
      <text:p text:style-name="P11"/>
      <text:p text:style-name="P3"><text:tab/><text:span text:style-name="T5">If not answered above, please answer the following:</text:span></text:p>
      <text:p text:style-name="P11"/>
      <text:list xml:id="list112842075232002" text:continue-numbering="true" text:style-name="L1">
        <text:list-item>
          <text:p text:style-name="P15">What interest<text:span text:style-name="T3">s</text:span> you the most about <text:span text:style-name="T21">Cocolandia</text:span>, <text:span text:style-name="T3">and how do you see yourself contributing here</text:span>?</text:p>
          <text:p text:style-name="P15"/>
        </text:list-item>
        <text:list-item>
          <text:p text:style-name="P15">Would you consider buying land here, either individually or as part of a group purchase? If so, please briefly describe your intentions.</text:p>
        </text:list-item>
      </text:list>
      <text:p text:style-name="P11"/>
      <text:list xml:id="list112840751070961" text:continue-numbering="true" text:style-name="L1">
        <text:list-item>
          <text:p text:style-name="P15">Do you have any <text:span text:style-name="T9">physical or psychological health issues? If so, what are they?</text:span></text:p>
        </text:list-item>
      </text:list>
      <text:p text:style-name="P11"/>
      <text:list xml:id="list112841626335922" text:continue-numbering="true" text:style-name="L1">
        <text:list-item>
          <text:p text:style-name="P17">Please provide links to any social media profiles <text:span text:style-name="T25">or other online presence </text:span>that you have.</text:p>
        </text:list-item>
      </text:list>
      <text:p text:style-name="P11"/>
      <text:list xml:id="list112840254811151" text:continue-numbering="true" text:style-name="L1">
        <text:list-item>
          <text:p text:style-name="P15">Which <text:span text:style-name="T2">seeds, cuttings, or grafted plants </text:span>do you plan to bring <text:span text:style-name="T1">with you to Cocolandia</text:span>? <text:s/>(Please <text:span text:style-name="T23">examine carefully</text:span> the <text:span text:style-name="T22">"Plant Genetics Wish List"</text:span> page of our website; the direct link is below.)</text:p>
        </text:list-item>
      </text:list>
      <text:p text:style-name="P11"><text:tab/><text:span text:style-name="T24">https://cocolandia.org/plant-genetics-wanted/</text:span></text:p>
      <text:p text:style-name="P11"/>
      <text:list xml:id="list112840936173637" text:continue-numbering="true" text:style-name="L1">
        <text:list-item>
          <text:p text:style-name="P18">Please elaborate on your interest, knowledge, and experience regarding raw/fruit-based diets and vegan philosophy.</text:p>
          <text:p text:style-name="P15"/>
        </text:list-item>
        <text:list-item>
          <text:p text:style-name="P15">Please share your knowledge, insights, and experience regarding <text:span text:style-name="T11">sustainable polycultures, regenerative agroforestry, closed-loop</text:span><text:span text:style-name="T12"> farming/gardening</text:span><text:span text:style-name="T13">, plant breeding, eco-technology, eco-construction, </text:span><text:span text:style-name="T8">et </text:span><text:span text:style-name="T7">cetera</text:span><text:span text:style-name="T13">. Arid-climate experience is especially helpful.</text:span></text:p>
          <text:p text:style-name="P15"/>
        </text:list-item>
        <text:list-item>
          <text:p text:style-name="P15">What particular skills, interests, or fields of knowledge do you possess and enjoy sharing?</text:p>
          <text:p text:style-name="P15"/>
        </text:list-item>
        <text:list-item>
          <text:p text:style-name="P15"><text:span text:style-name="T3">Please explain your thoughts and feelings on the relationship between humans and non-human animals.</text:span> </text:p>
          <text:p text:style-name="P15"/>
        </text:list-item>
        <text:list-item>
          <text:p text:style-name="P19">Please explain your thoughts and experiences regarding mind-altering substances such as hallucinogenics, alcohol, tobacco, cannabis, <text:span text:style-name="T25">ayuhuasca,</text:span> coffee, cacao, prescription drugs, <text:span text:style-name="T6">et </text:span><text:soft-page-break/><text:span text:style-name="T7">cetera</text:span>.</text:p>
          <text:p text:style-name="P19"/>
        </text:list-item>
        <text:list-item>
          <text:p text:style-name="P20">What would you recommend as a source of information for nutrition and health?</text:p>
          <text:p text:style-name="P20"/>
        </text:list-item>
        <text:list-item>
          <text:p text:style-name="P21">What are some of your favourite fruits?</text:p>
        </text:list-item>
      </text:list>
      <text:p text:style-name="P1"/>
      <text:list xml:id="list112841839766521" text:continue-numbering="true" text:style-name="L1">
        <text:list-item>
          <text:p text:style-name="P17"><text:span text:style-name="T10">P</text:span>lease list three emergency contacts (name, email address, telephone number, relationship to you).</text:p>
          <text:p text:style-name="P22"/>
        </text:list-item>
      </text:list>
      <text:p text:style-name="P11"/>
      <text:p text:style-name="P12"><text:span text:style-name="T14">After filling out the questionnaire, please copy and paste </text:span><text:span text:style-name="T15">both the questions and </text:span><text:span text:style-name="T16">your</text:span><text:span text:style-name="T15"> answers into an email </text:span><text:span text:style-name="T16">and send it to</text:span></text:p>
      <text:p text:style-name="P12"><text:a xlink:type="simple" xlink:href="mailto:cocolandia.ecuador@protonmail.com" text:style-name="Internet_20_link" text:visited-style-name="Visited_20_Internet_20_Link"><text:span text:style-name="T18">cocolandia.ecuador@protonmail.com</text:span></text:a></text:p>
      <text:p text:style-name="P12"><text:span text:style-name="T15">with the subject “</text:span><text:span text:style-name="T17">Volunteer</text:span><text:span text:style-name="T16"> Application – My Name” (for example, “</text:span><text:span text:style-name="T19">Volunteer</text:span><text:span text:style-name="T16"> Application – John Smith”).</text:span></text:p>
      <text:p text:style-name="P5"/>
      <text:p text:style-name="P6">Please do NOT send <text:span text:style-name="T20">this document </text:span>as an attachment in the email.</text:p>
      <text:p text:style-name="P4">Thanks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FreeSans" fo:font-size="12pt" fo:language="en" fo:country="GB" style:letter-kerning="true" style:font-name-asian="Droid Sans Fallback" style:font-size-asian="10.5pt" style:language-asian="ja" style:country-asian="JP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FreeSans" fo:font-size="12pt" fo:language="en" fo:country="GB" style:letter-kerning="true" style:font-name-asian="Droid Sans Fallback" style:font-size-asian="10.5pt" style:language-asian="ja" style:country-asian="JP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FreeSans" fo:font-family="FreeSans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FreeSans" fo:font-family="FreeSans" style:font-family-generic="swiss" style:font-size-asian="12pt" style:font-name-complex="FreeSans" style:font-family-complex="FreeSans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9-03T17:54:59.753827192</meta:creation-date>
    <dc:title>Letter</dc:title>
    <meta:generator>LibreOffice/7.0.4.2$Linux_X86_64 LibreOffice_project/00$Build-2</meta:generator>
    <meta:editing-duration>PT2H3M23S</meta:editing-duration>
    <meta:editing-cycles>11</meta:editing-cycles>
    <dc:date>2022-02-27T11:24:45.829663715</dc:date>
    <meta:document-statistic meta:table-count="0" meta:image-count="0" meta:object-count="0" meta:page-count="2" meta:paragraph-count="29" meta:word-count="386" meta:character-count="2582" meta:non-whitespace-character-count="2233"/>
    <meta:template xlink:type="simple" xlink:actuate="onRequest" xlink:title="Letter" xlink:href="../../../../../../.config/libreoffice/4/user/template/Letter.ott" meta:date="2018-09-03T17:54:59.124777507"/>
  </office:meta>
</office:document-meta>
</file>