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87d30"/>
    </style:style>
    <style:style style:name="P2" style:family="paragraph" style:parent-style-name="Standard">
      <style:paragraph-properties fo:text-align="center" style:justify-single-word="false"/>
      <style:text-properties style:font-name="Liberation Serif" fo:language="es" fo:country="EC" fo:font-weight="bold" officeooo:rsid="00089441" officeooo:paragraph-rsid="00087d3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language="es" fo:country="EC" fo:font-weight="bold" officeooo:paragraph-rsid="00087d30" style:font-weight-asian="bold" style:font-weight-complex="bold"/>
    </style:style>
    <style:style style:name="P4" style:family="paragraph" style:parent-style-name="Standard">
      <style:text-properties style:font-name="Liberation Serif" fo:language="es" fo:country="EC" officeooo:paragraph-rsid="00087d30"/>
    </style:style>
    <style:style style:name="P5" style:family="paragraph" style:parent-style-name="Standard" style:list-style-name="L1">
      <style:text-properties style:font-name="Liberation Serif" fo:language="es" fo:country="EC" officeooo:rsid="000ad791" officeooo:paragraph-rsid="00087d30"/>
    </style:style>
    <style:style style:name="P6" style:family="paragraph" style:parent-style-name="Standard">
      <style:text-properties style:font-name="Liberation Serif" fo:language="es" fo:country="EC" officeooo:rsid="000ad791" officeooo:paragraph-rsid="00087d30"/>
    </style:style>
    <style:style style:name="P7" style:family="paragraph" style:parent-style-name="Standard" style:list-style-name="L1">
      <style:text-properties style:font-name="Liberation Serif" fo:language="es" fo:country="EC" officeooo:rsid="00104904" officeooo:paragraph-rsid="00087d30"/>
    </style:style>
    <style:style style:name="P8" style:family="paragraph" style:parent-style-name="Standard">
      <style:text-properties style:font-name="Liberation Serif" fo:language="es" fo:country="EC" officeooo:rsid="00081bb2" officeooo:paragraph-rsid="00087d30"/>
    </style:style>
    <style:style style:name="P9" style:family="paragraph" style:parent-style-name="Standard" style:list-style-name="L1">
      <style:text-properties style:font-name="Liberation Serif" fo:language="es" fo:country="EC" officeooo:rsid="00081bb2" officeooo:paragraph-rsid="00087d30"/>
    </style:style>
    <style:style style:name="P10" style:family="paragraph" style:parent-style-name="Standard" style:list-style-name="L1">
      <style:text-properties style:font-name="Liberation Serif" fo:language="es" fo:country="EC" officeooo:rsid="00081bb2" officeooo:paragraph-rsid="0023b723"/>
    </style:style>
    <style:style style:name="P11" style:family="paragraph" style:parent-style-name="Standard" style:list-style-name="L1">
      <style:text-properties style:font-name="Liberation Serif" fo:language="es" fo:country="EC" officeooo:rsid="000a0a97" officeooo:paragraph-rsid="00087d30"/>
    </style:style>
    <style:style style:name="P12" style:family="paragraph" style:parent-style-name="Standard" style:list-style-name="L1">
      <style:text-properties style:font-name="Liberation Serif" fo:language="es" fo:country="EC" officeooo:rsid="001b81f5" officeooo:paragraph-rsid="00087d30"/>
    </style:style>
    <style:style style:name="P13" style:family="paragraph" style:parent-style-name="Standard" style:list-style-name="L1">
      <style:text-properties style:font-name="Liberation Serif" fo:language="es" fo:country="EC" officeooo:rsid="001b81f5" officeooo:paragraph-rsid="000e1f8e"/>
    </style:style>
    <style:style style:name="P14" style:family="paragraph" style:parent-style-name="Standard">
      <style:text-properties style:font-name="Liberation Serif" fo:language="es" fo:country="EC" officeooo:rsid="001b81f5" officeooo:paragraph-rsid="00087d30"/>
    </style:style>
    <style:style style:name="P15" style:family="paragraph" style:parent-style-name="Standard" style:list-style-name="L1">
      <style:text-properties style:font-name="Liberation Serif" fo:language="es" fo:country="EC" fo:font-style="normal" officeooo:rsid="001e78e5" officeooo:paragraph-rsid="00087d30" style:font-style-asian="normal" style:font-style-complex="normal"/>
    </style:style>
    <style:style style:name="P16" style:family="paragraph" style:parent-style-name="Standard" style:list-style-name="L1">
      <style:text-properties style:font-name="Liberation Serif" fo:language="es" fo:country="EC" fo:font-style="normal" officeooo:rsid="00101bf2" officeooo:paragraph-rsid="00087d30" style:font-style-asian="normal" style:font-style-complex="normal"/>
    </style:style>
    <style:style style:name="P17" style:family="paragraph" style:parent-style-name="Standard" style:list-style-name="L1">
      <style:text-properties style:font-name="Liberation Serif" fo:language="es" fo:country="EC" officeooo:rsid="000b528b" officeooo:paragraph-rsid="00087d30"/>
    </style:style>
    <style:style style:name="P18" style:family="paragraph" style:parent-style-name="Standard" style:list-style-name="L1">
      <style:text-properties style:font-name="Liberation Serif" fo:language="es" fo:country="EC" officeooo:rsid="00080a2f" officeooo:paragraph-rsid="00087d30"/>
    </style:style>
    <style:style style:name="P19" style:family="paragraph" style:parent-style-name="Standard" style:list-style-name="L1">
      <style:text-properties style:font-name="Liberation Serif" fo:language="es" fo:country="EC" officeooo:rsid="00208b5d" officeooo:paragraph-rsid="00087d30"/>
    </style:style>
    <style:style style:name="P20" style:family="paragraph" style:parent-style-name="Standard" style:list-style-name="L1">
      <style:text-properties style:font-name="Liberation Serif" fo:language="es" fo:country="EC" officeooo:rsid="00089441" officeooo:paragraph-rsid="00087d30"/>
    </style:style>
    <style:style style:name="P21" style:family="paragraph" style:parent-style-name="Standard" style:list-style-name="L1">
      <style:text-properties style:font-name="Liberation Serif" fo:language="es" fo:country="EC" officeooo:paragraph-rsid="00087d30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8pt" fo:language="es" fo:country="EC" fo:font-weight="bold" officeooo:paragraph-rsid="00087d30" style:font-size-asian="18pt" style:font-weight-asian="bold" style:font-size-complex="18pt" style:font-weight-complex="bold"/>
    </style:style>
    <style:style style:name="P23" style:family="paragraph" style:parent-style-name="Standard">
      <style:text-properties style:font-name="Liberation Serif" fo:font-size="18pt" fo:language="es" fo:country="EC" officeooo:paragraph-rsid="00087d30" style:font-size-asian="15.75pt" style:font-size-complex="18pt"/>
    </style:style>
    <style:style style:name="P24" style:family="paragraph" style:parent-style-name="Standard">
      <style:text-properties style:font-name="Liberation Serif" fo:font-size="15pt" fo:language="es" fo:country="EC" fo:font-weight="bold" officeooo:rsid="0012b486" officeooo:paragraph-rsid="00087d30" style:font-size-asian="15pt" style:font-weight-asian="bold" style:font-size-complex="15pt" style:font-weight-complex="bold"/>
    </style:style>
    <style:style style:name="P25" style:family="paragraph" style:parent-style-name="Standard">
      <style:text-properties style:font-name="Liberation Serif" fo:font-size="15pt" fo:language="es" fo:country="EC" fo:font-weight="bold" officeooo:rsid="002244c9" officeooo:paragraph-rsid="00087d30" style:font-size-asian="15pt" style:font-weight-asian="bold" style:font-size-complex="15pt" style:font-weight-complex="bold"/>
    </style:style>
    <style:style style:name="P26" style:family="paragraph" style:parent-style-name="Standard">
      <style:text-properties style:font-name="Liberation Serif" fo:font-size="15pt" fo:language="es" fo:country="EC" fo:font-weight="bold" officeooo:rsid="00094129" officeooo:paragraph-rsid="00087d30" style:font-size-asian="15pt" style:font-weight-asian="bold" style:font-size-complex="15pt" style:font-weight-complex="bold"/>
    </style:style>
    <style:style style:name="P27" style:family="paragraph" style:parent-style-name="Standard">
      <style:text-properties fo:language="es" fo:country="EC" officeooo:paragraph-rsid="00087d30"/>
    </style:style>
    <style:style style:name="T1" style:family="text">
      <style:text-properties officeooo:rsid="00089441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d696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e1f8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ef8a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001a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cdb2a" style:font-style-asian="italic" style:font-style-complex="italic"/>
    </style:style>
    <style:style style:name="T9" style:family="text">
      <style:text-properties fo:font-style="italic" officeooo:rsid="001fc356" style:font-style-asian="italic" style:font-style-complex="italic"/>
    </style:style>
    <style:style style:name="T10" style:family="text">
      <style:text-properties fo:font-style="italic" officeooo:rsid="000e1f8e" style:font-style-asian="italic" style:font-style-complex="italic"/>
    </style:style>
    <style:style style:name="T11" style:family="text">
      <style:text-properties fo:font-style="italic" officeooo:rsid="0010f315" style:font-style-asian="italic" style:font-style-complex="italic"/>
    </style:style>
    <style:style style:name="T12" style:family="text">
      <style:text-properties officeooo:rsid="000db674"/>
    </style:style>
    <style:style style:name="T13" style:family="text">
      <style:text-properties officeooo:rsid="000ce544"/>
    </style:style>
    <style:style style:name="T14" style:family="text">
      <style:text-properties officeooo:rsid="000cdb2a"/>
    </style:style>
    <style:style style:name="T15" style:family="text">
      <style:text-properties officeooo:rsid="001b81f5"/>
    </style:style>
    <style:style style:name="T16" style:family="text">
      <style:text-properties style:font-name="Liberation Serif" fo:font-size="15pt" fo:font-weight="bold" officeooo:rsid="00110515" style:font-size-asian="15pt" style:font-weight-asian="bold" style:font-size-complex="15pt" style:font-weight-complex="bold"/>
    </style:style>
    <style:style style:name="T17" style:family="text">
      <style:text-properties style:font-name="Liberation Serif" fo:font-size="15pt" fo:font-weight="bold" officeooo:rsid="0012b486" style:font-size-asian="15pt" style:font-weight-asian="bold" style:font-size-complex="15pt" style:font-weight-complex="bold"/>
    </style:style>
    <style:style style:name="T18" style:family="text">
      <style:text-properties style:font-name="Liberation Serif" fo:font-size="15pt" fo:font-weight="bold" officeooo:rsid="00104904" style:font-size-asian="15pt" style:font-weight-asian="bold" style:font-size-complex="15pt" style:font-weight-complex="bold"/>
    </style:style>
    <style:style style:name="T19" style:family="text">
      <style:text-properties style:font-name="Liberation Serif" fo:font-size="15pt" fo:font-weight="bold" officeooo:rsid="000f3166" style:font-size-asian="15pt" style:font-weight-asian="bold" style:font-size-complex="15pt" style:font-weight-complex="bold"/>
    </style:style>
    <style:style style:name="T20" style:family="text">
      <style:text-properties style:font-name="Liberation Serif" fo:font-size="15pt" fo:font-weight="bold" officeooo:rsid="0015a6ae" style:font-size-asian="15pt" style:font-weight-asian="bold" style:font-size-complex="15pt" style:font-weight-complex="bold"/>
    </style:style>
    <style:style style:name="T21" style:family="text">
      <style:text-properties style:font-name="Liberation Serif" fo:font-size="15pt" fo:font-weight="bold" officeooo:rsid="0015c505" style:font-size-asian="15pt" style:font-weight-asian="bold" style:font-size-complex="15pt" style:font-weight-complex="bold"/>
    </style:style>
    <style:style style:name="T22" style:family="text">
      <style:text-properties style:font-name="Liberation Serif" fo:font-size="15pt" fo:font-weight="bold" officeooo:rsid="00181a1d" style:font-size-asian="15pt" style:font-weight-asian="bold" style:font-size-complex="15pt" style:font-weight-complex="bold"/>
    </style:style>
    <style:style style:name="T23" style:family="text">
      <style:text-properties style:font-name="Liberation Serif" fo:font-size="15pt" fo:font-weight="bold" officeooo:rsid="00184b0a" style:font-size-asian="15pt" style:font-weight-asian="bold" style:font-size-complex="15pt" style:font-weight-complex="bold"/>
    </style:style>
    <style:style style:name="T24" style:family="text">
      <style:text-properties style:font-name="Liberation Serif" fo:font-size="15pt" fo:font-weight="bold" officeooo:rsid="0018a8e2" style:font-size-asian="15pt" style:font-weight-asian="bold" style:font-size-complex="15pt" style:font-weight-complex="bold"/>
    </style:style>
    <style:style style:name="T25" style:family="text">
      <style:text-properties style:font-name="Liberation Serif" fo:font-size="15pt" fo:font-weight="bold" officeooo:rsid="0021beaf" style:font-size-asian="15pt" style:font-weight-asian="bold" style:font-size-complex="15pt" style:font-weight-complex="bold"/>
    </style:style>
    <style:style style:name="T26" style:family="text">
      <style:text-properties style:font-name="Liberation Serif" fo:font-size="15pt" fo:language="es" fo:country="EC" fo:font-weight="bold" officeooo:rsid="00104904" style:font-size-asian="15pt" style:font-weight-asian="bold" style:font-size-complex="15pt" style:font-weight-complex="bold"/>
    </style:style>
    <style:style style:name="T27" style:family="text">
      <style:text-properties officeooo:rsid="0009e772"/>
    </style:style>
    <style:style style:name="T28" style:family="text">
      <style:text-properties officeooo:rsid="000a0a97"/>
    </style:style>
    <style:style style:name="T29" style:family="text">
      <style:text-properties officeooo:rsid="000bc3cb"/>
    </style:style>
    <style:style style:name="T30" style:family="text">
      <style:text-properties officeooo:rsid="000d6964"/>
    </style:style>
    <style:style style:name="T31" style:family="text">
      <style:text-properties officeooo:rsid="000ef8a3"/>
    </style:style>
    <style:style style:name="T32" style:family="text">
      <style:text-properties officeooo:rsid="0010f315"/>
    </style:style>
    <style:style style:name="T33" style:family="text">
      <style:text-properties officeooo:rsid="00140cd9"/>
    </style:style>
    <style:style style:name="T34" style:family="text">
      <style:text-properties officeooo:rsid="0015a6ae"/>
    </style:style>
    <style:style style:name="T35" style:family="text">
      <style:text-properties officeooo:rsid="0015c505"/>
    </style:style>
    <style:style style:name="T36" style:family="text">
      <style:text-properties officeooo:rsid="001ae46c"/>
    </style:style>
    <style:style style:name="T37" style:family="text">
      <style:text-properties officeooo:rsid="001d7094"/>
    </style:style>
    <style:style style:name="T38" style:family="text">
      <style:text-properties officeooo:rsid="00255481"/>
    </style:style>
    <style:style style:name="T39" style:family="text">
      <style:text-properties officeooo:rsid="002612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colandia </text:p>
      <text:p text:style-name="P3"><text:span text:style-name="T27">Un Proyecto Vegano y Frutariano de Agroforestería Regenerativa</text:span> </text:p>
      <text:p text:style-name="P3"><text:span text:style-name="T1">Zapotillo, Provincia de Loja</text:span>, Ecuador </text:p>
      <text:p text:style-name="P4"/>
      <text:p text:style-name="P22"><text:span text:style-name="T32">Cuestionario</text:span> </text:p>
      <text:p text:style-name="P23"/>
      <text:list xml:id="list4024393889" text:style-name="L1">
        <text:list-item>
          <text:p text:style-name="P5">¿<text:span text:style-name="T27">Qué significa la palabra </text:span>"vegan<text:span text:style-name="T27">o</text:span>" <text:span text:style-name="T27">para ti</text:span>?</text:p>
          <text:p text:style-name="P7"/>
        </text:list-item>
        <text:list-item>
          <text:p text:style-name="P5">¿<text:span text:style-name="T29">Te consideras un/una vegano/a</text:span>?</text:p>
        </text:list-item>
      </text:list>
      <text:p text:style-name="P8"/>
      <text:list xml:id="list112361177333482" text:continue-numbering="true" text:style-name="L1">
        <text:list-item>
          <text:p text:style-name="P9">¿<text:span text:style-name="T28">Cuando quieres llegar a Cocolandia, y cuanto tiempo deseas quedarte aquí?</text:span></text:p>
          <text:p text:style-name="P9"/>
        </text:list-item>
        <text:list-item>
          <text:p text:style-name="P11">Pedimos que cada individuo que intenta llegar a Cocolandia llene un cuestionario por separado, si tiene la capacidad, incluso si está llegando con otros. ¿Llegarás a Cocolandia con otros? Si es así, expl<text:span text:style-name="T39">í</text:span>calo por favor.</text:p>
          <text:p text:style-name="P12"/>
        </text:list-item>
        <text:list-item>
          <text:p text:style-name="P13"><text:span text:style-name="T30">¿Puedes describirnos quien eres, tus valores, tus deseos, </text:span><text:span text:style-name="T10">et c</text:span><text:span text:style-name="T11">etera</text:span><text:span text:style-name="T30">?</text:span> (<text:span text:style-name="T30">Respuestas muy largas están bién.</text:span>)</text:p>
        </text:list-item>
      </text:list>
      <text:p text:style-name="P4"/>
      <text:p text:style-name="P14"><text:tab/><text:span text:style-name="T3">Si no </text:span><text:span text:style-name="T6">nos </text:span><text:span text:style-name="T5">has explicado</text:span><text:span text:style-name="T3"> </text:span><text:span text:style-name="T5">en la respuesta anterior</text:span><text:span text:style-name="T3">, </text:span><text:span text:style-name="T4">responde a las siguientes preguntas</text:span><text:span text:style-name="T2">:</text:span></text:p>
      <text:p text:style-name="P4"/>
      <text:list xml:id="list112361351297560" text:continue-numbering="true" text:style-name="L1">
        <text:list-item>
          <text:p text:style-name="P9"><text:span text:style-name="T34">¿Qué es lo que más te interesa acerca de Cocolandia</text:span>, <text:span text:style-name="T37">y cómo imaginas que contribuirás aquí?</text:span></text:p>
          <text:p text:style-name="P9"/>
        </text:list-item>
        <text:list-item>
          <text:p text:style-name="P9">¿Considerarías comprar un terreno aquí, individualmente o como parte de una compra comunitaria? En caso afirmativo, por favor explícanos brevemente tus intenciones.</text:p>
        </text:list-item>
      </text:list>
      <text:p text:style-name="P4"/>
      <text:list xml:id="list112360016995028" text:continue-numbering="true" text:style-name="L1">
        <text:list-item>
          <text:p text:style-name="P9">¿<text:span text:style-name="T33">Tienes problemas de salud física o psicológica? Si es así, ¿cuales son?</text:span></text:p>
        </text:list-item>
      </text:list>
      <text:p text:style-name="P4"/>
      <text:list xml:id="list112360222992261" text:continue-numbering="true" text:style-name="L1">
        <text:list-item>
          <text:p text:style-name="P15">Por favor prov<text:span text:style-name="T39">é</text:span>enos de tus links de <text:span text:style-name="T38">tus perfiles de </text:span>medio social o cualquier otra presencia que tengas en línea.</text:p>
        </text:list-item>
      </text:list>
      <text:p text:style-name="P4"/>
      <text:list xml:id="list112361037431738" text:continue-numbering="true" text:style-name="L1">
        <text:list-item>
          <text:p text:style-name="P10">¿<text:span text:style-name="T31">Cuales semillas, esquejes, o plantas injertadas</text:span> <text:span text:style-name="T32">planeas traer contigo a Cocolandia?</text:span></text:p>
          <text:p text:style-name="P10"><text:span text:style-name="T32">(Por favor examina minuciosamente la página "Las Plantas que Deseamos"</text:span> <text:span text:style-name="T32">de nuestro sitio web; el link sigue.)</text:span></text:p>
        </text:list-item>
      </text:list>
      <text:p text:style-name="P4"><text:tab/><text:span text:style-name="T13">https://cocolandia.org/es/plantas-deseadas/</text:span></text:p>
      <text:p text:style-name="P4"/>
      <text:list xml:id="list112360509998310" text:continue-numbering="true" text:style-name="L1">
        <text:list-item>
          <text:p text:style-name="P17"><text:span text:style-name="T33">Por favor profund</text:span><text:span text:style-name="T39">íz</text:span><text:span text:style-name="T33">anos</text:span> <text:span text:style-name="T33">sobre tu conocimiento, experiencia, y interés relacionado a dietas crudas/frutarianas y filosofía vegana.</text:span></text:p>
          <text:p text:style-name="P9"/>
        </text:list-item>
        <text:list-item>
          <text:p text:style-name="P9"><text:span text:style-name="T33">Por favor danos un resumen de tu conocimiento, revelaciones</text:span>, <text:span text:style-name="T33">y experiencia tocante a policulturas sostenibles, agroforestería regenerativa, fitomejoramiento, tecnología ecológica, construcción ecológica, </text:span><text:span text:style-name="T8">et </text:span><text:span text:style-name="T9">cetera</text:span><text:span text:style-name="T14">. Experiencia que tengas de un clima árido sea especialmente útil.</text:span></text:p>
          <text:p text:style-name="P9"/>
        </text:list-item>
        <text:list-item>
          <text:p text:style-name="P9"><text:span text:style-name="T34">¿Qué</text:span> <text:span text:style-name="T34">destrezas, intereses, o campos de conocimiento en particular posees y disfrutas de compartir?</text:span></text:p>
          <text:p text:style-name="P9"/>
        </text:list-item>
        <text:list-item>
          <text:p text:style-name="P9"><text:span text:style-name="T32">Por favor expl</text:span><text:span text:style-name="T39">í</text:span><text:span text:style-name="T32">canos tus pensamientos y sentimientos sobre la relación entre seres humanos y </text:span><text:soft-page-break/><text:span text:style-name="T32">animales no humanos.</text:span> </text:p>
          <text:p text:style-name="P9"/>
        </text:list-item>
        <text:list-item>
          <text:p text:style-name="P18"><text:span text:style-name="T32">Por favor expl</text:span><text:span text:style-name="T39">í</text:span><text:span text:style-name="T32">canos tus pensamientos y experiencias tocante a sustancias estupefacientes tales como </text:span>alucin<text:span text:style-name="T36">ó</text:span>gen<text:span text:style-name="T36">o</text:span>s, alcohol, <text:span text:style-name="T32">tabaco</text:span>, cannabis, <text:span text:style-name="T12">ayuhuasca,</text:span> <text:span text:style-name="T32">café</text:span>, cacao, <text:span text:style-name="T36">medicamentos con receta</text:span>, <text:span text:style-name="T7">et </text:span><text:span text:style-name="T9">cetera</text:span>.</text:p>
          <text:p text:style-name="P18"/>
        </text:list-item>
        <text:list-item>
          <text:p text:style-name="P19">¿<text:span text:style-name="T34">Qué recomendarías como fuente de información sobre nutrición y salud?</text:span></text:p>
          <text:p text:style-name="P19"/>
        </text:list-item>
        <text:list-item>
          <text:p text:style-name="P20">¿<text:span text:style-name="T34">Cuales son algunas de tus frutas favoritas?</text:span></text:p>
        </text:list-item>
      </text:list>
      <text:p text:style-name="P6"/>
      <text:list xml:id="list112359394234480" text:continue-numbering="true" text:style-name="L1">
        <text:list-item>
          <text:p text:style-name="P16"><text:span text:style-name="T15">Por favor haz una lista de tres contactos de emergencia</text:span> (n<text:span text:style-name="T34">ombre, correo electrónico, numero de teléfono, y qué relación tienen contigo</text:span>).</text:p>
          <text:p text:style-name="P21"/>
        </text:list-item>
      </text:list>
      <text:p text:style-name="P4"/>
      <text:p text:style-name="P27"><text:span text:style-name="T20">Después de llenar e</text:span><text:span text:style-name="T25">ste</text:span><text:span text:style-name="T20"> cuestionario, por favor </text:span><text:span text:style-name="T24">copia y pega tanto</text:span><text:span text:style-name="T20"> las preguntas </text:span><text:span text:style-name="T24">como </text:span><text:span text:style-name="T20">tus respuestas </text:span><text:span text:style-name="T24">en</text:span><text:span text:style-name="T23"> un </text:span><text:span text:style-name="T25">mensaje de email</text:span><text:span text:style-name="T20"> </text:span><text:span text:style-name="T22">y</text:span><text:span text:style-name="T17"> </text:span><text:span text:style-name="T22">lo envia</text:span><text:span text:style-name="T25"> a</text:span><text:span text:style-name="T24"> </text:span></text:p>
      <text:p text:style-name="P1"><text:a xlink:type="simple" xlink:href="mailto:cocolandia.ecuador@protonmail.com" text:style-name="Internet_20_link" text:visited-style-name="Visited_20_Internet_20_Link"><text:span text:style-name="T26">cocolandia.ecuador@protonmail.com</text:span></text:a></text:p>
      <text:p text:style-name="P27"><text:span text:style-name="T20">con el asunto </text:span><text:span text:style-name="T16">“</text:span><text:span text:style-name="T19">Volunteer</text:span><text:span text:style-name="T17"> Application – M</text:span><text:span text:style-name="T23">i </text:span><text:span text:style-name="T17">N</text:span><text:span text:style-name="T23">ombre</text:span><text:span text:style-name="T17">” (</text:span><text:span text:style-name="T21">por ejemplo</text:span><text:span text:style-name="T17">, “</text:span><text:span text:style-name="T20">Volunteer</text:span><text:span text:style-name="T17"> Application – </text:span><text:span text:style-name="T25">Jesus Gonzales</text:span><text:span text:style-name="T17">”).</text:span></text:p>
      <text:p text:style-name="P24"/>
      <text:p text:style-name="P25">Pedimos que NO adjuntes este documento como archivo en el email.</text:p>
      <text:p text:style-name="P26">¡<text:span text:style-name="T35">Gracias</text:span>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ans" fo:font-size="12pt" fo:language="en" fo:country="GB" style:letter-kerning="true" style:font-name-asian="Droid Sans Fallback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en" fo:country="GB" style:letter-kerning="true" style:font-name-asian="Droid Sans Fallback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0T08:50:43.589638566</meta:creation-date>
    <dc:title>Letter</dc:title>
    <meta:generator>LibreOffice/7.0.4.2$Linux_X86_64 LibreOffice_project/00$Build-2</meta:generator>
    <meta:editing-duration>PT41M18S</meta:editing-duration>
    <meta:editing-cycles>9</meta:editing-cycles>
    <dc:date>2022-02-27T11:23:59.022185052</dc:date>
    <meta:document-statistic meta:table-count="0" meta:image-count="0" meta:object-count="0" meta:page-count="2" meta:paragraph-count="30" meta:word-count="413" meta:character-count="2822" meta:non-whitespace-character-count="2447"/>
    <meta:template xlink:type="simple" xlink:actuate="onRequest" xlink:title="Letter" xlink:href="../../.config/libreoffice/4/user/template/Letter.ott" meta:date="2020-09-10T08:50:43.392157878"/>
  </office:meta>
</office:document-meta>
</file>